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1" style:family="paragraph" style:parent-style-name="Standard">
      <style:paragraph-properties fo:margin-left="2.54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2"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T6" style:family="text">
      <style:text-properties style:font-name="Verdana" fo:language="es" fo:country="ES" fo:font-weight="normal" style:font-weight-asian="normal" style:font-name-complex="Verdana" style:font-weight-complex="normal"/>
    </style:style>
    <style:style style:name="T7" style:family="text">
      <style:text-properties style:font-name="Verdana" fo:language="es" fo:country="ES" fo:font-weight="normal" style:font-weight-asian="normal" style:font-name-complex="Ari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3 de octu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977 ESF)</text:span>, cuyo texto a continuación se transcribe:</text:p>
      <text:p text:style-name="P2"/>
      <text:p text:style-name="P2"/>
      <text:p text:style-name="P9"><text:span text:style-name="T3">“</text:span><text:span text:style-name="T5">La Cámara de Diputados de la Provincia vería con agrado que el Poder Ejecutivo, a través del organismo correspondiente, evalúe e informe, en forma urgente, lo siguiente: </text:span></text:p>
      <text:p text:style-name="P12">1) Dado en el Concejo Municipal de la ciudad de Funes, departamento Rosario, donde cinco de los seis Concejales en funciones, denunciaron que el (PEM) Poder Ejecutivo Municipal no gira al Concejo Deliberante las partidas presupuestarias desde hace tres meses. Deseo conocer, cuales son los motivos por el cual el Ejecutivo Municipal no remite las partidas de dinero para su normal desarrollo en sus actividades y pagó de los salarios de ediles y empleados del órgano legislativo, como lo establece la Ley Orgáncia de Municipalidades N° 2756. </text:p>
      <text:p text:style-name="P12">2) Conocer en que lugar se ha radicado la denuncia de los ediles y si la misma llegó al ámbito provincial. </text:p>
      <text:p text:style-name="P11"><text:span text:style-name="T7">3) Detalle si existen otros problemas por el cual el Poder Ejecutivo Municipal no les remite las partidas presupuestarias al Concejo</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0-03T09:05:26</dc:date>
    <meta:print-date>2013-10-03T09:03:26</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12" meta:word-count="226" meta:character-count="1375" meta:non-whitespace-character-count="1153"/>
    <meta:user-defined meta:name="Información 1"/>
    <meta:user-defined meta:name="Información 2"/>
    <meta:user-defined meta:name="Información 3"/>
    <meta:user-defined meta:name="Información 4"/>
  </office:meta>
</office:document-meta>
</file>